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ieuwe dam met duiker in tertiair water ter plaatse van Poelsestraat 3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ieuwe dam met duiker in tertiair water ter plaatse van Poelsestraat 3 te Winssen. 
</text:p>
            <text:p text:style-name="common-al">Zaaknummer: 311145
</text:p>
            <text:p text:style-name="common-al">DSO verzoeknummer: 2025120801863
</text:p>
            <text:p text:style-name="common-al">Start bezwaartermijn: 16-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145</meta:user-defined>
    <meta:user-defined meta:name="DCTERMS.abstract">het aanleggen van een nieuwe dam met duiker in tertiair water ter plaatse van Poelsestraat 3 te Win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ieuwe dam met duiker in tertiair water ter plaatse van Poelsestraat 3 te Winssen</meta:user-defined>
    <meta:user-defined meta:name="DCTERMS.W3CDTF/DCTERMS.available">2026-01-20</meta:user-defined>
    <meta:user-defined meta:name="DCTERMS.W3CDTF/OVERHEIDop.jaargang">2026</meta:user-defined>
    <meta:user-defined meta:name="OVERHEIDop.publicationIssue">1275</meta:user-defined>
    <meta:user-defined meta:name="OVERHEIDop.WsbID/DC.identifier">wsb-2026-1275</meta:user-defined>
    <meta:user-defined meta:name="OVERHEIDop.versieInformatie"/>
  </office:meta>
</office:document-meta>
</file>