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/vervangen van een hemelwaterstelsel ter plaatse van Waal t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/vervangen van een hemelwaterstelsel ter plaatse van Waal te Waal 
</text:p>
            <text:p text:style-name="common-al">Zaaknummer: 332114
</text:p>
            <text:p text:style-name="common-al">DSO verzoeknummer: 2026051300125
</text:p>
            <text:p text:style-name="common-al">Ontvangst aanvraag: 13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114</meta:user-defined>
    <meta:user-defined meta:name="DCTERMS.abstract">het aanleggen/vervangen van een hemelwaterstelsel ter plaatse van Waal te 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/vervangen van een hemelwaterstelsel ter plaatse van Waal te Wa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47</meta:user-defined>
    <meta:user-defined meta:name="OVERHEIDop.WsbID/DC.identifier">wsb-2026-12747</meta:user-defined>
    <meta:user-defined meta:name="OVERHEIDop.versieInformatie"/>
  </office:meta>
</office:document-meta>
</file>