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ponton in het water ter hoogte van Damweg 13 in Oudewater voor een periode van ca. 2 weken in verband met het houden van een evenement met code HDSR7428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ponton in het water ter hoogte van Damweg 13 in Oudewater voor een periode van ca. 2 weken in verband met het houden van een evenement. De melding is ontvangen op 7 mei 2026 en geregistreerd onder zaak 74288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7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een ponton in het water ter hoogte van Damweg 13 in Oudewater voor een periode van ca. 2 weken in verband met het houden van een evenement met code HDSR742882</meta:user-defined>
    <meta:user-defined meta:name="DCTERMS.W3CDTF/DCTERMS.available">2026-05-18</meta:user-defined>
    <meta:user-defined meta:name="DCTERMS.W3CDTF/OVERHEIDop.jaargang">2026</meta:user-defined>
    <meta:user-defined meta:name="OVERHEIDop.publicationIssue">12746</meta:user-defined>
    <meta:user-defined meta:name="OVERHEIDop.WsbID/DC.identifier">wsb-2026-12746</meta:user-defined>
    <meta:user-defined meta:name="OVERHEIDop.versieInformatie"/>
  </office:meta>
</office:document-meta>
</file>