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een woning nabij Reijerweg 4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5-2026 en geregistreerd onder zaaknummer  VTH202605-029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4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4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4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297</meta:user-defined>
    <meta:user-defined meta:name="DCTERMS.abstract">het bouwen van een woning nabij Reijerweg 4 in Ridd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bouwen van een woning nabij Reijerweg 4 in Ridderkerk</meta:user-defined>
    <meta:user-defined meta:name="DCTERMS.W3CDTF/DCTERMS.available">2026-05-18</meta:user-defined>
    <meta:user-defined meta:name="DCTERMS.W3CDTF/OVERHEIDop.jaargang">2026</meta:user-defined>
    <meta:user-defined meta:name="OVERHEIDop.publicationIssue">12745</meta:user-defined>
    <meta:user-defined meta:name="OVERHEIDop.WsbID/DC.identifier">wsb-2026-12745</meta:user-defined>
    <meta:user-defined meta:name="OVERHEIDop.versieInformatie"/>
  </office:meta>
</office:document-meta>
</file>