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IJsseldijk 55 in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ophoging, een bouwwerk en nutsvoorzieningen binnen de beschermingszone A van een niet verholen waterkering aan IJsseldijk 55 in Welsum.</text:p>
            <text:p text:style-name="common-al">De vergunning is verzonden op 13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9 mei 2026 tot en met 29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69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697/D2026-04-17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697/D2026-04-1791</meta:user-defined>
    <meta:user-defined meta:name="DCTERMS.abstract">Omgevingsvergunning voor een wateractiviteit voor het behouden van een ophoging, een bouwwerk en nutsvoorzieningen binnen de beschermingszone A van een niet verholen waterkering aan IJsseldijk 55 te Welsum.</meta:user-defined>
    <dc:language>nl</dc:language>
    <meta:user-defined meta:name="OVERHEIDop.locatietype/OVERHEIDop.gebiedsmarkering">Vlak</meta:user-defined>
    <meta:user-defined meta:name="DC.title">Bekendmaking omgevingsvergunning voor een wateractiviteit aan de IJsseldijk 55 in Welsum</meta:user-defined>
    <meta:user-defined meta:name="DCTERMS.W3CDTF/DCTERMS.available">2026-05-18</meta:user-defined>
    <meta:user-defined meta:name="DCTERMS.W3CDTF/OVERHEIDop.jaargang">2026</meta:user-defined>
    <meta:user-defined meta:name="OVERHEIDop.publicationIssue">12742</meta:user-defined>
    <meta:user-defined meta:name="OVERHEIDop.WsbID/DC.identifier">wsb-2026-12742</meta:user-defined>
    <meta:user-defined meta:name="OVERHEIDop.versieInformatie"/>
  </office:meta>
</office:document-meta>
</file>