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bouwen van een nieuwe woning en het slopen van de bestaande woning bij een waterkering op de locatie bij Achthoven-West 27 in Montfoort (code HDSR74119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bouwen van een nieuwe woning en het slopen van de bestaande woning bij een waterkering op de locatie bij Achthoven-West 27 in Montfoort. Dit besluit is verzonden op 13 mei 2026.</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4 juni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8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741</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1</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41</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41196</meta:user-defined>
    <meta:user-defined meta:name="DCTERMS.abstract">Verleende omgevingsvergunning voor het bouwen van een nieuwe woning en het slopen van de bestaande woning bij een waterkering op de locatie bij Achthoven-West 27 in Montfoor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bouwen van een nieuwe woning en het slopen van de bestaande woning bij een waterkering op de locatie bij Achthoven-West 27 in Montfoort (code HDSR741196)</meta:user-defined>
    <meta:user-defined meta:name="OVERHEIDop.datumEindeReactietermijn">2026-06-24</meta:user-defined>
    <meta:user-defined meta:name="OVERHEIDop.TilID/OVERHEIDop.terinzageleggingOP">til-2026-18526</meta:user-defined>
    <meta:user-defined meta:name="DCTERMS.W3CDTF/DCTERMS.available">2026-05-18</meta:user-defined>
    <meta:user-defined meta:name="DCTERMS.W3CDTF/OVERHEIDop.jaargang">2026</meta:user-defined>
    <meta:user-defined meta:name="OVERHEIDop.publicationIssue">12741</meta:user-defined>
    <meta:user-defined meta:name="OVERHEIDop.WsbID/DC.identifier">wsb-2026-12741</meta:user-defined>
    <meta:user-defined meta:name="OVERHEIDop.versieInformatie"/>
  </office:meta>
</office:document-meta>
</file>