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ozen van spoelwater van bodemenergiesysteem Verpleeghuis De Ingelanden Utrecht (code HDSR739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ozen van spoelwater van bodemenergiesysteem Verpleeghuis De Ingelanden Utrecht. Dit besluit is verzonden op 13 mei 2026.</text:p>
            <text:p text:style-name="common-al">1. gedurende drie weken spoelwater te brengen in een oppervlaktewater, genaamd Terweijde singel, gelegen langs de Louis Armstronglaan 800 in Utrecht, dat vrijkomt tijdens het éénmalig onderhouden van twee bronnen van een bodemenergiesysteem op de locatie aan de Louis Armstronglaan 800 in Utrecht, perceel CTR00-A-1790, op basis van het Bal;</text:p>
            <text:p text:style-name="common-al">2. de vergunning, voor het genoemde onder 1, te verlenen voor een periode van 2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39275</meta:user-defined>
    <meta:user-defined meta:name="DCTERMS.abstract">Hoogheemraadschap De Stichtse Rijnlanden – Verleende omgevingsvergunning voor een wateractiviteit voor het lozen van spoelwater van bodemenergiesysteem Verpleeghuis De Ingelande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lozen van spoelwater van bodemenergiesysteem Verpleeghuis De Ingelanden Utrecht (code HDSR739275)</meta:user-defined>
    <meta:user-defined meta:name="OVERHEIDop.datumEindeReactietermijn">2026-06-24</meta:user-defined>
    <meta:user-defined meta:name="OVERHEIDop.TilID/OVERHEIDop.terinzageleggingOP">til-2026-18521</meta:user-defined>
    <meta:user-defined meta:name="DCTERMS.W3CDTF/DCTERMS.available">2026-05-18</meta:user-defined>
    <meta:user-defined meta:name="DCTERMS.W3CDTF/OVERHEIDop.jaargang">2026</meta:user-defined>
    <meta:user-defined meta:name="OVERHEIDop.publicationIssue">12740</meta:user-defined>
    <meta:user-defined meta:name="OVERHEIDop.WsbID/DC.identifier">wsb-2026-12740</meta:user-defined>
    <meta:user-defined meta:name="OVERHEIDop.versieInformatie"/>
  </office:meta>
</office:document-meta>
</file>