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137 wijzigen van verleende vergunning met kenmerk WF-968867 voor het aanleggen van kabels t.h.v. Freerk Faberweg 2,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5-2026 heeft het dagelijks bestuur van Wetterskip Fryslân een aanvraag ontvangen van Liander N.V. te Arnhem, voor het wijzigen van verleende vergunning met kenmerk WF-968867 voor het aanleggen van kabels t.h.v. Freerk Faberweg 2, Parr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3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31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137 wijzigen van verleende vergunning met kenmerk WF-968867 voor het aanleggen van kabels t.h.v. Freerk Faberweg 2, Parrega</meta:user-defined>
    <meta:user-defined meta:name="DCTERMS.W3CDTF/DCTERMS.available">2026-05-18</meta:user-defined>
    <meta:user-defined meta:name="DCTERMS.W3CDTF/OVERHEIDop.jaargang">2026</meta:user-defined>
    <meta:user-defined meta:name="OVERHEIDop.publicationIssue">12739</meta:user-defined>
    <meta:user-defined meta:name="OVERHEIDop.WsbID/DC.identifier">wsb-2026-12739</meta:user-defined>
    <meta:user-defined meta:name="OVERHEIDop.versieInformatie"/>
  </office:meta>
</office:document-meta>
</file>