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plaatsen van jumboblokken en een hekwerk bij een waterkering op de locatie nabij de oprit naar de A2 bij Nieuwegein-Zuid (code HDSR741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plaatsen van jumboblokken en een hekwerk bij een waterkering op de locatie nabij de oprit naar de A2 bij Nieuwegein-Zuid. Dit besluit is verzonden op 13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593</meta:user-defined>
    <meta:user-defined meta:name="DCTERMS.abstract">Verleende omgevingsvergunning voor het verplaatsen van jumboblokken en een hekwerk bij een waterkering op de locatie nabij de oprit naar de A2 bij Nieuwegein-Zuid. </meta:user-defined>
    <dc:language>nl</dc:language>
    <meta:user-defined meta:name="OVERHEIDop.locatietype/OVERHEIDop.gebiedsmarkering">Vlak</meta:user-defined>
    <meta:user-defined meta:name="DC.title">Hoogheemraadschap De Stichtse Rijnlanden – Verleende omgevingsvergunning voor het verplaatsen van jumboblokken en een hekwerk bij een waterkering op de locatie nabij de oprit naar de A2 bij Nieuwegein-Zuid (code HDSR741593)</meta:user-defined>
    <meta:user-defined meta:name="OVERHEIDop.datumEindeReactietermijn">2026-06-24</meta:user-defined>
    <meta:user-defined meta:name="OVERHEIDop.TilID/OVERHEIDop.terinzageleggingOP">til-2026-18514</meta:user-defined>
    <meta:user-defined meta:name="DCTERMS.W3CDTF/DCTERMS.available">2026-05-18</meta:user-defined>
    <meta:user-defined meta:name="DCTERMS.W3CDTF/OVERHEIDop.jaargang">2026</meta:user-defined>
    <meta:user-defined meta:name="OVERHEIDop.publicationIssue">12738</meta:user-defined>
    <meta:user-defined meta:name="OVERHEIDop.WsbID/DC.identifier">wsb-2026-12738</meta:user-defined>
    <meta:user-defined meta:name="OVERHEIDop.versieInformatie"/>
  </office:meta>
</office:document-meta>
</file>