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44 dempen en compenseren van watergangen en het aanleggen en verbreden van een dam t.h.v. Van Harinxmawei, Waax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Melkveebedrijf Rikes Ufkes te Brantgum, voor het dempen en compenseren van watergangen en het aanleggen en verbreden van een dam t.h.v. Van Harinxmawei, Waax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6144 dempen en compenseren van watergangen en het aanleggen en verbreden van een dam t.h.v. Van Harinxmawei, Waaxens</meta:user-defined>
    <meta:user-defined meta:name="DCTERMS.W3CDTF/DCTERMS.available">2026-05-18</meta:user-defined>
    <meta:user-defined meta:name="DCTERMS.W3CDTF/OVERHEIDop.jaargang">2026</meta:user-defined>
    <meta:user-defined meta:name="OVERHEIDop.publicationIssue">12737</meta:user-defined>
    <meta:user-defined meta:name="OVERHEIDop.WsbID/DC.identifier">wsb-2026-12737</meta:user-defined>
    <meta:user-defined meta:name="OVERHEIDop.versieInformatie"/>
  </office:meta>
</office:document-meta>
</file>