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faunaduiker ter plaatse van de van Heemstraweg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faunaduiker ter plaatse van de van Heemstraweg te Heerewaarden 
</text:p>
            <text:p text:style-name="common-al">Zaaknummer: 332106
</text:p>
            <text:p text:style-name="common-al">DSO verzoeknummer: 2026051201945
</text:p>
            <text:p text:style-name="common-al">Ontvangst aanvraag: 12-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106</meta:user-defined>
    <meta:user-defined meta:name="DCTERMS.abstract">het realiseren van een faunaduiker ter plaatse van de van Heemstraweg te Heerew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faunaduiker ter plaatse van de van Heemstraweg te Heerewaarden</meta:user-defined>
    <meta:user-defined meta:name="DCTERMS.W3CDTF/DCTERMS.available">2026-05-18</meta:user-defined>
    <meta:user-defined meta:name="DCTERMS.W3CDTF/OVERHEIDop.jaargang">2026</meta:user-defined>
    <meta:user-defined meta:name="OVERHEIDop.publicationIssue">12731</meta:user-defined>
    <meta:user-defined meta:name="OVERHEIDop.WsbID/DC.identifier">wsb-2026-12731</meta:user-defined>
    <meta:user-defined meta:name="OVERHEIDop.versieInformatie"/>
  </office:meta>
</office:document-meta>
</file>