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toevoegen van de overtollige waterberging ter plaatse van Gelderse Rooslaan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toevoegen van de overtollige waterberging ter plaatse van Gelderse Rooslaan te Arnhem 
</text:p>
            <text:p text:style-name="common-al">Zaaknummer: 332105
</text:p>
            <text:p text:style-name="common-al">DSO verzoeknummer: 2026051201914
</text:p>
            <text:p text:style-name="common-al">Ontvangst aanvraag: 12-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3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3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3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105</meta:user-defined>
    <meta:user-defined meta:name="DCTERMS.abstract">wijziging vergunning 198308; het toevoegen van de overtollige waterberging ter plaatse van Gelderse Rooslaan te Arnhem</meta:user-defined>
    <dc:language>nl</dc:language>
    <meta:user-defined meta:name="OVERHEIDop.locatietype/OVERHEIDop.gebiedsmarkering">Vlak</meta:user-defined>
    <meta:user-defined meta:name="DC.title">Waterschap Rivierenland - aanvraag omgevingsvergunning voor het toevoegen van de overtollige waterberging ter plaatse van Gelderse Rooslaan te Arnhem</meta:user-defined>
    <meta:user-defined meta:name="DCTERMS.W3CDTF/DCTERMS.available">2026-05-18</meta:user-defined>
    <meta:user-defined meta:name="DCTERMS.W3CDTF/OVERHEIDop.jaargang">2026</meta:user-defined>
    <meta:user-defined meta:name="OVERHEIDop.publicationIssue">12730</meta:user-defined>
    <meta:user-defined meta:name="OVERHEIDop.WsbID/DC.identifier">wsb-2026-12730</meta:user-defined>
    <meta:user-defined meta:name="OVERHEIDop.versieInformatie"/>
  </office:meta>
</office:document-meta>
</file>