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2 sonderingen binnendijks in de beschermingszone van een primaire waterkering ter plaatse van Donkerstraat 6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2 sonderingen binnendijks in de beschermingszone van een primaire waterkering ter plaatse van Donkerstraat 6 te Ravenswaaij zijn niet vergunningsplichtig. 
</text:p>
            <text:p text:style-name="common-al">Zaaknummer: 319793
</text:p>
            <text:p text:style-name="common-al">DSO verzoeknummer: 20260113004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793</meta:user-defined>
    <meta:user-defined meta:name="DCTERMS.abstract">het uitvoeren van 2 sonderingen binnendijks in de beschermingszone van een primaire waterkering ter plaatse van Donkerstraat 6 te Ravenswaa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2 sonderingen binnendijks in de beschermingszone van een primaire waterkering ter plaatse van Donkerstraat 6 te Ravenswaaij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73</meta:user-defined>
    <meta:user-defined meta:name="OVERHEIDop.WsbID/DC.identifier">wsb-2026-1273</meta:user-defined>
    <meta:user-defined meta:name="OVERHEIDop.versieInformatie"/>
  </office:meta>
</office:document-meta>
</file>