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slopen en nieuw bouwen van een woning gedeeltelijk in de zone waterstaatswerk van een waterkering op het adres Meije 90 in Bodegraven (code HDSR7426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slopen en nieuw bouwen van een woning gedeeltelijk in de zone waterstaatswerk van een waterkering op het adres Meije 90 in Bodegraven. Dit besluit is verzonden op 13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601</meta:user-defined>
    <meta:user-defined meta:name="DCTERMS.abstract">Verleende omgevingsvergunning voor het slopen en nieuw bouwen van een woning gedeeltelijk in de zone waterstaatswerk van een waterkering op het adres Meije 90 in Bodegraven.</meta:user-defined>
    <dc:language>nl</dc:language>
    <meta:user-defined meta:name="OVERHEIDop.locatietype/OVERHEIDop.gebiedsmarkering">Vlak</meta:user-defined>
    <meta:user-defined meta:name="DC.title">Hoogheemraadschap De Stichtse Rijnlanden – Verleende omgevingsvergunning voor het slopen en nieuw bouwen van een woning gedeeltelijk in de zone waterstaatswerk van een waterkering op het adres Meije 90 in Bodegraven (code HDSR742601)</meta:user-defined>
    <meta:user-defined meta:name="OVERHEIDop.datumEindeReactietermijn">2026-06-24</meta:user-defined>
    <meta:user-defined meta:name="OVERHEIDop.TilID/OVERHEIDop.terinzageleggingOP">til-2026-18504</meta:user-defined>
    <meta:user-defined meta:name="DCTERMS.W3CDTF/DCTERMS.available">2026-05-18</meta:user-defined>
    <meta:user-defined meta:name="DCTERMS.W3CDTF/OVERHEIDop.jaargang">2026</meta:user-defined>
    <meta:user-defined meta:name="OVERHEIDop.publicationIssue">12727</meta:user-defined>
    <meta:user-defined meta:name="OVERHEIDop.WsbID/DC.identifier">wsb-2026-12727</meta:user-defined>
    <meta:user-defined meta:name="OVERHEIDop.versieInformatie"/>
  </office:meta>
</office:document-meta>
</file>