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tijdelijke dammen met duikers ten behoeve van het plaatsen van faunaschermen ter plaatse van Hardinxveld-Giessendam I 45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tijdelijke dammen met duikers ten behoeve van het plaatsen van faunaschermen ter plaatse van Hardinxveld-Giessendam I 454 
</text:p>
            <text:p text:style-name="common-al">Zaaknummer: 332102
</text:p>
            <text:p text:style-name="common-al">DSO verzoeknummer: 2026051201586
</text:p>
            <text:p text:style-name="common-al">Ontvangst aanvraag: 12-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102</meta:user-defined>
    <meta:user-defined meta:name="DCTERMS.abstract">het aanleggen van tijdelijke dammen met duikers ten behoeve van het plaatsen van faunaschermen ter plaatse van Hardinxveld-Giessendam I 4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tijdelijke dammen met duikers ten behoeve van het plaatsen van faunaschermen ter plaatse van Hardinxveld-Giessendam I 454</meta:user-defined>
    <meta:user-defined meta:name="DCTERMS.W3CDTF/DCTERMS.available">2026-05-18</meta:user-defined>
    <meta:user-defined meta:name="DCTERMS.W3CDTF/OVERHEIDop.jaargang">2026</meta:user-defined>
    <meta:user-defined meta:name="OVERHEIDop.publicationIssue">12726</meta:user-defined>
    <meta:user-defined meta:name="OVERHEIDop.WsbID/DC.identifier">wsb-2026-12726</meta:user-defined>
    <meta:user-defined meta:name="OVERHEIDop.versieInformatie"/>
  </office:meta>
</office:document-meta>
</file>