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het vervangen van brug BH-005 (tussen de Rietzangerlaan en de Waterhoenweide in IJsselstein (code HDSR742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vervangen van brug BH-005 (tussen de Rietzangerlaan en de Waterhoenweide in IJsselstein. Dit besluit is verzonden op 13 mei 2026. 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4 jun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8 mei 2026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2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42879</meta:user-defined>
    <meta:user-defined meta:name="DCTERMS.abstract">Geen vergunning nodig voor aanvraag omgevingsvergunning voor het vervangen van brug BH-005 (tussen de Rietzangerlaan en de Waterhoenweide in IJsselst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Geen vergunning nodig voor aanvraag omgevingsvergunning voor het vervangen van brug BH-005 (tussen de Rietzangerlaan en de Waterhoenweide in IJsselstein (code HDSR742879)</meta:user-defined>
    <meta:user-defined meta:name="OVERHEIDop.datumEindeReactietermijn">2026-06-24</meta:user-defined>
    <meta:user-defined meta:name="OVERHEIDop.TilID/OVERHEIDop.terinzageleggingOP">til-2026-18492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25</meta:user-defined>
    <meta:user-defined meta:name="OVERHEIDop.WsbID/DC.identifier">wsb-2026-12725</meta:user-defined>
    <meta:user-defined meta:name="OVERHEIDop.versieInformatie"/>
  </office:meta>
</office:document-meta>
</file>