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aprozenweg 73B 1032KK Amsterdam - AGV - AGV2026-002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aprozenweg 73B 1032KK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3-05-2026 08:46 en geregistreerd onder zaaknummer AGV2026-00228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72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281</meta:user-defined>
    <meta:user-defined meta:name="DCTERMS.abstract">Omgevingsvergunning water, Liander N.V., ter hoogte van Klaprozenweg 73B in 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aprozenweg 73B 1032KK Amsterdam - AGV - AGV2026-002281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24</meta:user-defined>
    <meta:user-defined meta:name="OVERHEIDop.WsbID/DC.identifier">wsb-2026-12724</meta:user-defined>
    <meta:user-defined meta:name="OVERHEIDop.versieInformatie"/>
  </office:meta>
</office:document-meta>
</file>