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koppelen van bestaand verhard oppervlak en het lozen van hemelwater via een filterveld t.h.v. de Craeyenbergh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koppelen van bestaand verhard oppervlak en het lozen van hemelwater via een filterveld t.h.v. de Craeyenbergh te Overasselt. 
</text:p>
            <text:p text:style-name="common-al">Zaaknummer: 300825
</text:p>
            <text:p text:style-name="common-al">DSO verzoeknummer: 2025102801185
</text:p>
            <text:p text:style-name="common-al">Start bezwaartermijn: 17-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0825</meta:user-defined>
    <meta:user-defined meta:name="DCTERMS.abstract">het afkoppelen van bestaand verhard oppervlak en het lozen van hemelwater via een filterveld t.h.v. de Craeyenbergh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koppelen van bestaand verhard oppervlak en het lozen van hemelwater via een filterveld t.h.v. de Craeyenbergh te Overasselt</meta:user-defined>
    <meta:user-defined meta:name="DCTERMS.W3CDTF/DCTERMS.available">2026-01-20</meta:user-defined>
    <meta:user-defined meta:name="DCTERMS.W3CDTF/OVERHEIDop.jaargang">2026</meta:user-defined>
    <meta:user-defined meta:name="OVERHEIDop.publicationIssue">1272</meta:user-defined>
    <meta:user-defined meta:name="OVERHEIDop.WsbID/DC.identifier">wsb-2026-1272</meta:user-defined>
    <meta:user-defined meta:name="OVERHEIDop.versieInformatie"/>
  </office:meta>
</office:document-meta>
</file>