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erwedeweg 4B-3 3621LR Breukelen - AGV - AGV2026-002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erwedeweg 4B-3 3621LR Breukelen.</text:p>
            <text:p text:style-name="common-al">Het betreft de volgende activiteit(en):</text:p>
            <text:p text:style-name="common-al">bouwwerken, werken en objecten in of bij een oppervlaktewaterlichaam, niet zijnde de Noordzee, of waterkering in beheer bij het Rijk. Verhard oppervlak en stedelijke uitbreiding.</text:p>
            <text:p text:style-name="common-al">Deze aanvraag is ontvangen op 12-05-2026 15:53 en geregistreerd onder zaaknummer AGV2026-002278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71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71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71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278</meta:user-defined>
    <meta:user-defined meta:name="DCTERMS.abstract">Omgevingsvergunning water, Officersgärden Breukelen Immo B.V., ter hoogte van Merwedeweg 4B-3 in Breukel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erwedeweg 4B-3 3621LR Breukelen - AGV - AGV2026-002278</meta:user-defined>
    <meta:user-defined meta:name="DCTERMS.W3CDTF/DCTERMS.available">2026-05-18</meta:user-defined>
    <meta:user-defined meta:name="DCTERMS.W3CDTF/OVERHEIDop.jaargang">2026</meta:user-defined>
    <meta:user-defined meta:name="OVERHEIDop.publicationIssue">12719</meta:user-defined>
    <meta:user-defined meta:name="OVERHEIDop.WsbID/DC.identifier">wsb-2026-12719</meta:user-defined>
    <meta:user-defined meta:name="OVERHEIDop.versieInformatie"/>
  </office:meta>
</office:document-meta>
</file>