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oppervlaktewaterlichamen, het graven van oppervlaktewaterlichamen, het aanleggen van duikers en het verharden van oppervlak nabij Oostpolder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oppervlaktewaterlichamen, het graven van oppervlaktewaterlichamen, het aanleggen van duikers en het verharden van oppervlak nabij Oostpolder 4 te Eemshaven</meta:user-defined>
    <meta:user-defined meta:name="OVERHEIDop.datumEindeReactietermijn">2026-06-24</meta:user-defined>
    <meta:user-defined meta:name="OVERHEIDop.TilID/OVERHEIDop.terinzageleggingOP">til-2026-18485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8</meta:user-defined>
    <meta:user-defined meta:name="OVERHEIDop.WsbID/DC.identifier">wsb-2026-12718</meta:user-defined>
    <meta:user-defined meta:name="OVERHEIDop.versieInformatie"/>
  </office:meta>
</office:document-meta>
</file>