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brengen van een oeververdediging en het tijdelijk stremmen van een vaarweg nabij de Trekweg te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mei tot en met 24 jun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1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71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het aanbrengen van een oeververdediging en het tijdelijk stremmen van een vaarweg nabij de Trekweg te Warfhuiz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12717</meta:user-defined>
    <meta:user-defined meta:name="OVERHEIDop.WsbID/DC.identifier">wsb-2026-12717</meta:user-defined>
    <meta:user-defined meta:name="OVERHEIDop.versieInformatie"/>
  </office:meta>
</office:document-meta>
</file>