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grondwater, het infiltreren van onttrokken grondwater en het lozen van onttrokken grondwater op oppervlaktewater nabij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het onttrekken van grondwater, het infiltreren van onttrokken grondwater en het lozen van onttrokken grondwater op oppervlaktewater nabij Oostpolder 4 te Eemshaven</meta:user-defined>
    <meta:user-defined meta:name="OVERHEIDop.datumEindeReactietermijn">2026-06-24</meta:user-defined>
    <meta:user-defined meta:name="OVERHEIDop.TilID/OVERHEIDop.terinzageleggingOP">til-2026-18481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15</meta:user-defined>
    <meta:user-defined meta:name="OVERHEIDop.WsbID/DC.identifier">wsb-2026-12715</meta:user-defined>
    <meta:user-defined meta:name="OVERHEIDop.versieInformatie"/>
  </office:meta>
</office:document-meta>
</file>