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uitbreiden van het bestaande hoogspanningsstation EOS 380 kV, nabij Huibertgatweg 1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mei tot en met 24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1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1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1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uitbreiden van het bestaande hoogspanningsstation EOS 380 kV, nabij Huibertgatweg 1 te Eemshaven</meta:user-defined>
    <meta:user-defined meta:name="OVERHEIDop.datumEindeReactietermijn">2026-06-24</meta:user-defined>
    <meta:user-defined meta:name="OVERHEIDop.TilID/OVERHEIDop.terinzageleggingOP">til-2026-18475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712</meta:user-defined>
    <meta:user-defined meta:name="OVERHEIDop.WsbID/DC.identifier">wsb-2026-12712</meta:user-defined>
    <meta:user-defined meta:name="OVERHEIDop.versieInformatie"/>
  </office:meta>
</office:document-meta>
</file>