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aanpassen van een kruispunt ter plaatse van Laan op Zuid/Brede Hilledijk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6 en geregistreerd onder zaaknummer  VTH202605-02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0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0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0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289</meta:user-defined>
    <meta:user-defined meta:name="DCTERMS.abstract">het verrichten van diverse werkzaamheden voor het aanpassen van een kruispunt ter plaatse van Laan op Zuid/Brede Hilledijk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aanpassen van een kruispunt ter plaatse van Laan op Zuid/Brede Hilledijk in Rotterdam</meta:user-defined>
    <meta:user-defined meta:name="DCTERMS.W3CDTF/DCTERMS.available">2026-05-18</meta:user-defined>
    <meta:user-defined meta:name="DCTERMS.W3CDTF/OVERHEIDop.jaargang">2026</meta:user-defined>
    <meta:user-defined meta:name="OVERHEIDop.publicationIssue">12708</meta:user-defined>
    <meta:user-defined meta:name="OVERHEIDop.WsbID/DC.identifier">wsb-2026-12708</meta:user-defined>
    <meta:user-defined meta:name="OVERHEIDop.versieInformatie"/>
  </office:meta>
</office:document-meta>
</file>