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ochussenstraat 12-H 1051JK Amsterdam - AGV - AGV2026-002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ochussenstraat 12-H 1051JK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2-05-2026 14:08 en geregistreerd onder zaaknummer AGV2026-00227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70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270</meta:user-defined>
    <meta:user-defined meta:name="DCTERMS.abstract">Omgevingsvergunning water, Liander N.V., ter hoogte van Rochussenstraat 12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ochussenstraat 12-H 1051JK Amsterdam - AGV - AGV2026-002270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706</meta:user-defined>
    <meta:user-defined meta:name="OVERHEIDop.WsbID/DC.identifier">wsb-2026-12706</meta:user-defined>
    <meta:user-defined meta:name="OVERHEIDop.versieInformatie"/>
  </office:meta>
</office:document-meta>
</file>