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91 plaatsen van een leuning en maken van een plantvak bij de brug t.h.v. Buorren 6,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Gemeente Heerenveen te Heerenveen, voor het plaatsen van een leuning en maken van een plantvak bij de brug t.h.v. Buorren 6,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2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91 plaatsen van een leuning en maken van een plantvak bij de brug t.h.v. Buorren 6, Akkrum</meta:user-defined>
    <meta:user-defined meta:name="DCTERMS.W3CDTF/DCTERMS.available">2026-05-18</meta:user-defined>
    <meta:user-defined meta:name="DCTERMS.W3CDTF/OVERHEIDop.jaargang">2026</meta:user-defined>
    <meta:user-defined meta:name="OVERHEIDop.publicationIssue">12705</meta:user-defined>
    <meta:user-defined meta:name="OVERHEIDop.WsbID/DC.identifier">wsb-2026-12705</meta:user-defined>
    <meta:user-defined meta:name="OVERHEIDop.versieInformatie"/>
  </office:meta>
</office:document-meta>
</file>