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ievitsmeent 6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uitvoeren van diverse werkzaamheden in het watersysteem in het kader van de ontwikkeling van Kievitsmeent II nabij Kievitsmeent 6 te Ede, namelijk:</text:p>
            <text:p text:style-name="common-al">- Het dempen van oppervlaktewaterlichamen C;</text:p>
            <text:p text:style-name="common-al">- Het dempen van een deel van een oppervlaktewaterlichaam B;</text:p>
            <text:p text:style-name="common-al">- Het aanleggen van een oppervlaktewaterlichaam A;</text:p>
            <text:p text:style-name="common-al">- Het aanleggen van een oppervlaktewaterlichaam C;</text:p>
            <text:p text:style-name="common-al">- Het aanleggen van een dam met duiker in een oppervlaktewaterlichaam A;</text:p>
            <text:p text:style-name="common-al">- Het lozen van hemelwater, van nieuw verhard oppervlak, op oppervlaktewater;</text:p>
            <text:p text:style-name="common-al">- Het aanleggen van een stuw (2x) in een oppervlaktewaterlichaam;</text:p>
            <text:p text:style-name="common-al">- Het planten van bomen bij een oppervlaktewaterlichaam A.</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mei 2026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10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102/D2026-02-03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102/D2026-02-0309</meta:user-defined>
    <meta:user-defined meta:name="DCTERMS.abstract">Omgevingsvergunning voor een wateractiviteit voor  het uitvoeren van diverse werkzaamheden in het watersysteem in het kader van de ontwikkeling van Kievitsmeent II nabij Kievitsmeent 6 te Ede.</meta:user-defined>
    <dc:language>nl</dc:language>
    <meta:user-defined meta:name="OVERHEIDop.locatietype/OVERHEIDop.gebiedsmarkering">Vlak</meta:user-defined>
    <meta:user-defined meta:name="DC.title">Bekendmaking omgevingsvergunning voor een wateractiviteit nabij Kievitsmeent 6 te Ede</meta:user-defined>
    <meta:user-defined meta:name="DCTERMS.W3CDTF/DCTERMS.available">2026-05-18</meta:user-defined>
    <meta:user-defined meta:name="DCTERMS.W3CDTF/OVERHEIDop.jaargang">2026</meta:user-defined>
    <meta:user-defined meta:name="OVERHEIDop.publicationIssue">12702</meta:user-defined>
    <meta:user-defined meta:name="OVERHEIDop.WsbID/DC.identifier">wsb-2026-12702</meta:user-defined>
    <meta:user-defined meta:name="OVERHEIDop.versieInformatie"/>
  </office:meta>
</office:document-meta>
</file>