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9682 voor het bouwen van een duiktoren ter plaatse van perceel AMR03 H 4346, 50 meter westelijk van Uiterweg 419 in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duiktoren (inclusief stalen buispalen) in de kernzone van een belangrijk oppervlaktewater ter plaatse van perceel AMR03 H 4346, 50 meter westelijk van Uiterweg 419 in Aals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5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0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0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0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9682 voor het bouwen van een duiktoren ter plaatse van perceel AMR03 H 4346, 50 meter westelijk van Uiterweg 419 in Aalsmeer.</meta:user-defined>
    <meta:user-defined meta:name="OVERHEIDop.datumEindeReactietermijn">2026-06-25</meta:user-defined>
    <meta:user-defined meta:name="OVERHEIDop.TilID/OVERHEIDop.terinzageleggingOP">til-2026-18458</meta:user-defined>
    <meta:user-defined meta:name="DCTERMS.W3CDTF/DCTERMS.available">2026-05-18</meta:user-defined>
    <meta:user-defined meta:name="DCTERMS.W3CDTF/OVERHEIDop.jaargang">2026</meta:user-defined>
    <meta:user-defined meta:name="OVERHEIDop.publicationIssue">12700</meta:user-defined>
    <meta:user-defined meta:name="OVERHEIDop.WsbID/DC.identifier">wsb-2026-12700</meta:user-defined>
    <meta:user-defined meta:name="OVERHEIDop.versieInformatie"/>
  </office:meta>
</office:document-meta>
</file>