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ushalte op de N834 ter hoogte van de Bathumsedijk aan de Tielseweg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ushalte op de N834 ter hoogte van de Bathumsedijk aan de Tielseweg te Buren 
</text:p>
            <text:p text:style-name="common-al">Zaaknummer: 320870
</text:p>
            <text:p text:style-name="common-al">DSO verzoeknummer: 2026011401284
</text:p>
            <text:p text:style-name="common-al">Ontvangst aanvraag: 14-01-2026 15:3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870</meta:user-defined>
    <meta:user-defined meta:name="DCTERMS.abstract">het aanleggen van een bushalte op de N834 ter hoogte van de Bathumsedijk aan de Tielseweg te Bu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ushalte op de N834 ter hoogte van de Bathumsedijk aan de Tielseweg te Buren</meta:user-defined>
    <meta:user-defined meta:name="DCTERMS.W3CDTF/DCTERMS.available">2026-01-20</meta:user-defined>
    <meta:user-defined meta:name="DCTERMS.W3CDTF/OVERHEIDop.jaargang">2026</meta:user-defined>
    <meta:user-defined meta:name="OVERHEIDop.publicationIssue">1270</meta:user-defined>
    <meta:user-defined meta:name="OVERHEIDop.WsbID/DC.identifier">wsb-2026-1270</meta:user-defined>
    <meta:user-defined meta:name="OVERHEIDop.versieInformatie"/>
  </office:meta>
</office:document-meta>
</file>