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il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619</text:p>
            <text:p text:style-name="common-al">Dijkgraaf en hoogheemraden van Delfland hebben het besluit genomen om een omgevingsvergunning wateractiviteit te verlenen voor het binnen de buitenbeschermingszone rivierzijde van de Delflandsedijk:</text:p>
            <text:p text:style-name="common-al">• uitvoeren van een bodemsanering (vervangen van grond);</text:p>
            <text:p text:style-name="common-al">• verwijderen van (ondergrondse restanten van) bebouwing, loze kabels en leidingen; en</text:p>
            <text:p text:style-name="common-al">• inkorten van bestaande funderingspalen</text:p>
            <text:p text:style-name="common-al">op de locatie ter hoogte van Keileweg 6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19</meta:user-defined>
    <dc:language>nl</dc:language>
    <meta:user-defined meta:name="OVERHEIDop.locatietype/OVERHEIDop.gebiedsmarkering">Adres</meta:user-defined>
    <meta:user-defined meta:name="DC.title">Hoogheemraadschap van Delfland – Omgevingsvergunning wateractiviteit – Keileweg, Rotterdam</meta:user-defined>
    <meta:user-defined meta:name="DCTERMS.W3CDTF/DCTERMS.available">2026-01-05</meta:user-defined>
    <meta:user-defined meta:name="DCTERMS.W3CDTF/OVERHEIDop.jaargang">2026</meta:user-defined>
    <meta:user-defined meta:name="OVERHEIDop.externeBijlage">Z-25-139619 omgevingsvergunning wateractiviteit|exb-2026-314</meta:user-defined>
    <meta:user-defined meta:name="OVERHEIDop.publicationIssue">127</meta:user-defined>
    <meta:user-defined meta:name="OVERHEIDop.WsbID/DC.identifier">wsb-2026-127</meta:user-defined>
    <meta:user-defined meta:name="OVERHEIDop.versieInformatie"/>
  </office:meta>
</office:document-meta>
</file>