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 Ringdijk 3 1098TW Amsterdam - AGV - AGV2026-00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 Ringdijk 3 1098TW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2-05-2026 11:55 en geregistreerd onder zaaknummer AGV2026-0022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60</meta:user-defined>
    <meta:user-defined meta:name="DCTERMS.abstract">Omgevingsvergunning water, Liander N.V., ter hoogte van Ooster Ringdijk 3 in 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er Ringdijk 3 1098TW Amsterdam - AGV - AGV2026-002260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699</meta:user-defined>
    <meta:user-defined meta:name="OVERHEIDop.WsbID/DC.identifier">wsb-2026-12699</meta:user-defined>
    <meta:user-defined meta:name="OVERHEIDop.versieInformatie"/>
  </office:meta>
</office:document-meta>
</file>