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977 voor het plaatsen van een duiker tussen twee watergangen van overig oppervlaktewater onder de Stationsweg ter hoogte van kadastraal perceel sectie C, nummer 4398 te Liss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plaatsen van een duiker van Ø 1000mm met een lengte van 45 meter tussen twee watergangen van overig oppervlaktewater onder de Stationsweg ter hoogte van kadastraal perceel sectie C, nummer 4398 te Liss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9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9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9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5977 voor het plaatsen van een duiker tussen twee watergangen van overig oppervlaktewater onder de Stationsweg ter hoogte van kadastraal perceel sectie C, nummer 4398 te Lisse.</meta:user-defined>
    <meta:user-defined meta:name="OVERHEIDop.datumEindeReactietermijn">2026-06-25</meta:user-defined>
    <meta:user-defined meta:name="OVERHEIDop.TilID/OVERHEIDop.terinzageleggingOP">til-2026-18455</meta:user-defined>
    <meta:user-defined meta:name="DCTERMS.W3CDTF/DCTERMS.available">2026-05-18</meta:user-defined>
    <meta:user-defined meta:name="DCTERMS.W3CDTF/OVERHEIDop.jaargang">2026</meta:user-defined>
    <meta:user-defined meta:name="OVERHEIDop.publicationIssue">12696</meta:user-defined>
    <meta:user-defined meta:name="OVERHEIDop.WsbID/DC.identifier">wsb-2026-12696</meta:user-defined>
    <meta:user-defined meta:name="OVERHEIDop.versieInformatie"/>
  </office:meta>
</office:document-meta>
</file>