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slopen van het achterhuis nabij dijklichaam en terug bouwen ter plaatse van Waaldijk 1 te Ande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slopen van het achterhuis nabij dijklichaam en terug bouwen ter plaatse van Waaldijk 1 te Andelst 
</text:p>
            <text:p text:style-name="common-al">Zaaknummer: 332091
</text:p>
            <text:p text:style-name="common-al">DSO verzoeknummer: 2026051200987
</text:p>
            <text:p text:style-name="common-al">Ontvangst aanvraag: 12-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69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9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9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2091</meta:user-defined>
    <meta:user-defined meta:name="DCTERMS.abstract">het slopen van het achterhuis nabij dijklichaam en terug bouwen ter plaatse van Waaldijk 1 te Andelst</meta:user-defined>
    <dc:language>nl</dc:language>
    <meta:user-defined meta:name="OVERHEIDop.locatietype/OVERHEIDop.gebiedsmarkering">Vlak</meta:user-defined>
    <meta:user-defined meta:name="DC.title">Waterschap Rivierenland - aanvraag omgevingsvergunning voor het slopen van het achterhuis nabij dijklichaam en terug bouwen ter plaatse van Waaldijk 1 te Andelst</meta:user-defined>
    <meta:user-defined meta:name="DCTERMS.W3CDTF/DCTERMS.available">2026-05-18</meta:user-defined>
    <meta:user-defined meta:name="DCTERMS.W3CDTF/OVERHEIDop.jaargang">2026</meta:user-defined>
    <meta:user-defined meta:name="OVERHEIDop.publicationIssue">12693</meta:user-defined>
    <meta:user-defined meta:name="OVERHEIDop.WsbID/DC.identifier">wsb-2026-12693</meta:user-defined>
    <meta:user-defined meta:name="OVERHEIDop.versieInformatie"/>
  </office:meta>
</office:document-meta>
</file>