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9-1-1">
      <style:table-column-properties/>
    </style:style>
  </office:automatic-styles>
  <office:body>
    <office:text>
      <text:p text:style-name="new_page_staatscourant"/>
      <text:p text:style-name="single-kop-titel">Kennisgeving gedoogplichtbeschikking op grond van artikel 10.17 van de Omgevingswet betreffende de aanleg of wijziging van een waterstaatswerk in de gemeente Aalsmeer (BBV26.0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Amstel, Gooi en Vecht (AGV) heeft besloten een gedoogplichtbeschikking af te geven op grond van artikel 10.17 van de Omgevingswet voor de realisatie van dijkverbeteringsproject Kudelstaartseweg. In deze kennisgeving leest u onder andere waar u dit besluit kunt inzien en hoe beroep ingediend kan worden.</text:p>
            <text:p text:style-name="common-al">
            <text:span text:style-name="nadrukvet">Achtergrond</text:span>
          </text:p>
            <text:p text:style-name="common-al">In <text:a xlink:href="https://zoek.officielebekendmakingen.nl/wsb-2021-8739.html" xlink:type="simple">dijkverbeteringsplan Kudelstaartseweg</text:a> is voor vrijwel het hele traject van ruim 2 km gekozen voor een hoogtescherm. Deze beschermt de Zuiderlegmeerpolder tegen hoog water. Overige relevante informatie over het dijkverbeteringsproject kunt u vinden op de website van AGV <text:a xlink:href="http://www.agv.nl/kudelstaartseweg" xlink:type="simple">www.agv.nl/kudelstaartseweg</text:a>. </text:p>
            <text:p text:style-name="common-al">
            <text:span text:style-name="nadrukvet">Waar kunt u het besluit inzien?</text:span>
          </text:p>
            <text:p text:style-name="common-al">Het dagelijks bestuur legt hierbij het besluit ter inzage. U kunt het geanonimiseerde besluit inzien door de aan deze elektronische kennisgeving toegevoegde bijlage te raadplegen. Kijk hiervoor onder ‘Extra informatie’ (linker kolom) en klik op ‘Bekijk documenten’. </text:p>
            <text:p text:style-name="common-al"> Tevens is het besluit in te zien op het kantoor van het waterschap op werkdagen van 9.00 uur tot 17.00 uur aan de Korte Ouderkerkerdijk 7 in Amsterdam. Wij kunnen u beter helpen als u vooraf aan uw bezoek een afspraak maakt. Dat kan via onderstaand e-mailadres.</text:p>
            <text:p text:style-name="common-al"> Het besluit is op 12 mei 2026 verzonden aan degene die het aangaat.</text:p>
            <text:p text:style-name="common-al">
            <text:span text:style-name="nadrukvet">Beroep</text:span>
          </text:p>
            <text:p text:style-name="common-al">Gedurende zes weken na de dag van terinzagelegging kunnen belanghebbenden, met toepassing van afdeling 6.2 van de Algemene wet bestuursrecht, tegen dit besluit beroep instellen bij de Rechtbank Amsterdam, Afdeling Publiekrecht, team Bestuursrecht, Postbus 75850, 1070 AW Amsterdam. De terinzagelegging begint op 15 mei 2026, dus de beroepstermijn loopt van <text:span text:style-name="nadrukvet">16 mei 2026 tot en met 26 juni 2026</text:span>.</text:p>
            <text:p text:style-name="common-al">U kunt ook digitaal beroep instellen bij genoemde rechtbank mijn.rechtspraak.nl (kies: 'In (hoger) beroep tegen een beslissing van de overheid'). Daarvoor moet u wel beschikken over een elektronische handtekening (DigiD). Kijk op de genoemde site voor de precieze voorwaarden. Het beroepschrift moet worden ondertekend en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gronden van het beroep. </text:p>
                <text:p text:style-name="al"/>
              </text:list-item>
            </text:list>
            <text:p text:style-name="common-al">
            <text:span text:style-name="nadrukvet">Voorlopige voorziening</text:span>
          </text:p>
            <text:p text:style-name="common-al">Verder is van belang dat het instellen van beroep de werking van het besluit niet schorst. Het waterschap mag vanaf de vierde dag na de bekendmaking (aan de rechthebbende) van de beschikking tot het opleggen van de gedoogplicht het werk op de percelen uitvoeren.</text:p>
            <text:p text:style-name="common-al"> Indien u beroep heeft ingesteld en een spoedeisend belang heeft, dan kunt u bij de Voorzieningenrechter van de Rechtbank Amsterdam een verzoek om voorlopige voorziening indienen. Voor de behandeling van een beroepschrift en een verzoek om een voorlopige voorziening wordt door de Rechtbank Amsterdam een griffierecht geheven. Over de hoogte hiervan kan de griffier van de rechtbank informatie geven (telefoon 088 - 361 14 11).</text:p>
            <text:p text:style-name="common-al">
            <text:span text:style-name="nadrukvet">Heeft u vragen?</text:span>
          </text:p>
            <text:p text:style-name="common-al">Voor meer informatie over het besluit kunt u bellen met projectteam Kudelstaartseweg via telefoonnummer 088 – 464 6700 (uw gebruikelijke belkosten). U kunt ook een e-mail sturen naar <text:a xlink:href="mailto:Kudelstaartseweg@agv.nl" xlink:type="simple">Kudelstaartseweg@agv.nl</text:a>.</text:p>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
                  </table:table-cell>
                </table:table-row>
              </table:table>
              <text:p text:style-name="table_bottom"/>
            </text:section>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text:span text:style-name="nadrukvet"> Rectificatie </text:span>####################</text:p>
                    <text:p text:style-name="table_al"/>
                    <text:p text:style-name="table_al">
                      <text:span text:style-name="nadrukcur">In de aan belanghebbende toegezonden beschikking (zie geanonimiseerde bijlage) is ten onrechte vermeld dat de beroepstermijn aanvangt op de dag na verzending van het besluit. </text:span>
                    </text:p>
                    <text:p text:style-name="table_al"/>
                    <text:p text:style-name="table_al">
                      <text:span text:style-name="nadrukcur">Aangezien het besluit is voorbereid met toepassing van afdeling 3.4 van de Algemene wet bestuursrecht, vangt de beroepstermijn aan op de dag na de terinzagelegging van het besluit. De juiste beroepstermijn loopt derhalve van <text:span text:style-name="nadrukvet">16 mei 2026 tot en met 26 juni 2026 </text:span>zoals vermeld in deze openbare kennisgeving.</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BBV26.0258</meta:user-defined>
    <meta:user-defined meta:name="DCTERMS.abstract">Waterschap AGV heeft besloten een gedoogplichtbeschikking af te geven om een dijkverbeteringsproject te realiseren. Het gaat om een situatie waarin geen overeenstemming is bereikt met de rechthebbende van de percelen. Belanghebbenden kunnen nu in beroep en/of een voorlopige voorziening aanvra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gedoogplichtbeschikking op grond van artikel 10.17 van de Omgevingswet betreffende de aanleg of wijziging van een waterstaatswerk in de gemeente Aalsmeer (BBV26.0258)</meta:user-defined>
    <meta:user-defined meta:name="OVERHEIDop.datumEindeReactietermijn">2026-06-25</meta:user-defined>
    <meta:user-defined meta:name="OVERHEIDop.TilID/OVERHEIDop.terinzageleggingOP">til-2026-18437</meta:user-defined>
    <meta:user-defined meta:name="DCTERMS.W3CDTF/DCTERMS.available">2026-05-15</meta:user-defined>
    <meta:user-defined meta:name="DCTERMS.W3CDTF/OVERHEIDop.jaargang">2026</meta:user-defined>
    <meta:user-defined meta:name="OVERHEIDop.publicationIssue">12690</meta:user-defined>
    <meta:user-defined meta:name="OVERHEIDop.WsbID/DC.identifier">wsb-2026-12690</meta:user-defined>
    <meta:user-defined meta:name="OVERHEIDop.versieInformatie"/>
  </office:meta>
</office:document-meta>
</file>