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sedijk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022998 ingevolge de Waterschapsverordening waterschap Brabantse Delta 2024 bekend gemaakt op 12 mei 2026 voor het:</text:p>
            <text:list text:style-name="id1-3-2-1-1-2">
              <text:list-item text:style-override="id1-3-2-1-1-2-1">
                <text:number>1.</text:number>
                <text:p text:style-name="al">aanleggen, hebben en onderhouden van geluidsschermen langs rijksweg A17 kruisend met regionale waterkering DWK00638 en A-watergang OVK06527;</text:p>
              </text:list-item>
              <text:list-item text:style-override="id1-3-2-1-1-2-2">
                <text:number>2.</text:number>
                <text:p text:style-name="al">aanleggen, hebben en onderhouden van bijbehorende grondkeringen en taluduitbreidingen;</text:p>
              </text:list-item>
            </text:list>
            <text:p text:style-name="common-al">in, op of onder een waterkering bij ons waterschap bekend als de regionale waterkering DWK00638 ter hoogte van Sluissedijk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luissedijk te Standdaarbuiten.</meta:user-defined>
    <meta:user-defined meta:name="DCTERMS.W3CDTF/DCTERMS.available">2026-05-15</meta:user-defined>
    <meta:user-defined meta:name="DCTERMS.W3CDTF/OVERHEIDop.jaargang">2026</meta:user-defined>
    <meta:user-defined meta:name="OVERHEIDop.externeBijlage">Beslit 1022998|exb-2026-17109</meta:user-defined>
    <meta:user-defined meta:name="OVERHEIDop.externeBijlage">06521014774-A|exb-2026-17110</meta:user-defined>
    <meta:user-defined meta:name="OVERHEIDop.externeBijlage">G.027858-TEK-251|exb-2026-17111</meta:user-defined>
    <meta:user-defined meta:name="OVERHEIDop.externeBijlage">G.027858-TEK-252|exb-2026-17112</meta:user-defined>
    <meta:user-defined meta:name="OVERHEIDop.externeBijlage">G.027858-TEK-260|exb-2026-17113</meta:user-defined>
    <meta:user-defined meta:name="OVERHEIDop.externeBijlage">G.027858-TEK-261|exb-2026-17114</meta:user-defined>
    <meta:user-defined meta:name="OVERHEIDop.externeBijlage">G.027858-TEK-262|exb-2026-17115</meta:user-defined>
    <meta:user-defined meta:name="OVERHEIDop.externeBijlage">G.027858-TEK-263|exb-2026-17116</meta:user-defined>
    <meta:user-defined meta:name="OVERHEIDop.externeBijlage">G.027858-TEK-267|exb-2026-17117</meta:user-defined>
    <meta:user-defined meta:name="OVERHEIDop.externeBijlage">G.027858-TEK-268|exb-2026-17118</meta:user-defined>
    <meta:user-defined meta:name="OVERHEIDop.publicationIssue">12689</meta:user-defined>
    <meta:user-defined meta:name="OVERHEIDop.WsbID/DC.identifier">wsb-2026-12689</meta:user-defined>
    <meta:user-defined meta:name="OVERHEIDop.versieInformatie"/>
  </office:meta>
</office:document-meta>
</file>