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van waterschap Brabantse Delta voor het organiseren van het evenement Trio Triatlon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25175 ingevolge de Waterschapsverordening waterschap Brabantse Delta 2024 bekend gemaakt op 12 mei 2026 voor het organiseren van het evenement Trio Triatlon Zevenbergen in en rondom de Haven van Zevenbergen op 13 juni 202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Maatwerkvoorschrift van waterschap Brabantse Delta voor het organiseren van het evenement Trio Triatlon te Zevenbergen.</meta:user-defined>
    <meta:user-defined meta:name="DCTERMS.W3CDTF/DCTERMS.available">2026-05-15</meta:user-defined>
    <meta:user-defined meta:name="DCTERMS.W3CDTF/OVERHEIDop.jaargang">2026</meta:user-defined>
    <meta:user-defined meta:name="OVERHEIDop.externeBijlage">Besluit 1025175|exb-2026-17106</meta:user-defined>
    <meta:user-defined meta:name="OVERHEIDop.externeBijlage">Parcours|exb-2026-17107</meta:user-defined>
    <meta:user-defined meta:name="OVERHEIDop.externeBijlage">Draaiboek|exb-2026-17108</meta:user-defined>
    <meta:user-defined meta:name="OVERHEIDop.publicationIssue">12688</meta:user-defined>
    <meta:user-defined meta:name="OVERHEIDop.WsbID/DC.identifier">wsb-2026-12688</meta:user-defined>
    <meta:user-defined meta:name="OVERHEIDop.versieInformatie"/>
  </office:meta>
</office:document-meta>
</file>