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aan de Broerswetering 8 in Bunschoten-Spakenburg</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Het betreft een vergunning voor het onttrekken en lozen van grondwater ten behoeve van de nieuwbouw van bedrijfspanden binnen een bouwkuip met damwanden ter plaatse van Broerswetering 8 in Bunschoten-Spakenburg. Het grondwater wordt geloosd op oppervlaktewater.</text:p>
            <text:p text:style-name="common-al">Ten behoeve van bovenstaand project is eveneens een m.e.r. beoordelingsbesluit afgegeven, waarin het waterschap heeft aangegeven dat er geen kans is op aanzienlijke milieunadelige gevolgen en dat er geen milieueffectrapportage opgesteld hoeft te worden. Dit besluit wordt gelijktijdig met de vergunning ter inzage gelegd.</text:p>
            <text:p text:style-name="common-al">De vergunning is verzonden op 12 mei 2026. </text:p>
            <text:p text:style-name="common-al">Het waterschap heeft een vergunning afgegeven met voorschriften om het milieu te beschermen.</text:p>
            <text:p text:style-name="tussenkopcur">Inzien van stukken</text:p>
            <text:p text:style-name="common-al">U kunt de m.e.r. beoordeling, de vergunning en de daarbij behorende stukken inzien van 16 mei 2026 tot en met 26 juni 2026 bij Waterschap Vallei en Veluwe, Steenbokstraat 10 in Apeldoorn: elke werkdag na telefonische afspraak (055 527 29 11).</text:p>
            <text:p text:style-name="common-al">Indien gewenst kan de m.e.r. beoordeling en de vergunning met bekendmaking ook naar u gemaild worden. In dat geval kunt u een verzoek via e-mail sturen naar <text:a xlink:href="mailto:vth@vallei-veluwe.nl" xlink:type="simple">vth@vallei-veluwe.nl</text:a>, onder vermelding van zaaknummer Z2026-03-0575.</text:p>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Privacy</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Vragen</text:p>
            <text:p text:style-name="common-al">Voor meer informatie over de m.e.r. beoordeling, of de vergunning kunt u contact opnemen met de heer Rosenkamp (vergunningverlener) via telefoonnummer: 055 5272 911, optie 1.</text:p>
            <text:p text:style-name="common-al">Voor procedurele vragen kunt u contact opnemen met mevrouw Van Bokhorst (juridisch-administratief medewerker) via telefoonnummer: 055 5272 911, optie 1.</text:p>
            <text:p text:style-name="common-al">Het nummer van de vergunning is Z2026-03-0575/D2026-04-1167</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268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68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3-0575/D2026-04-1167</meta:user-defined>
    <meta:user-defined meta:name="DCTERMS.abstract">Omgevingsvergunning voor een wateractiviteit voor het onttrekken en lozen van grondwater ten behoeve van de nieuwbouw van bedrijfspanden binnen een bouwkuip met damwanden ter plaatse van Broerswetering 8 in Bunschoten-Spakenburg.</meta:user-defined>
    <dc:language>nl</dc:language>
    <meta:user-defined meta:name="OVERHEIDop.locatietype/OVERHEIDop.gebiedsmarkering">Vlak</meta:user-defined>
    <meta:user-defined meta:name="DC.title">Bekendmaking omgevingsvergunning voor een wateractiviteit aan de Broerswetering 8 in Bunschoten-Spakenburg</meta:user-defined>
    <meta:user-defined meta:name="DCTERMS.W3CDTF/DCTERMS.available">2026-05-15</meta:user-defined>
    <meta:user-defined meta:name="DCTERMS.W3CDTF/OVERHEIDop.jaargang">2026</meta:user-defined>
    <meta:user-defined meta:name="OVERHEIDop.publicationIssue">12684</meta:user-defined>
    <meta:user-defined meta:name="OVERHEIDop.WsbID/DC.identifier">wsb-2026-12684</meta:user-defined>
    <meta:user-defined meta:name="OVERHEIDop.versieInformatie"/>
  </office:meta>
</office:document-meta>
</file>