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dekensdijk 4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014330 ingevolge de Waterschapsverordening waterschap Brabantse Delta 2024 bekend gemaakt op 12 mei 2026 voor het:</text:p>
            <text:list text:style-name="id1-3-2-1-1-2">
              <text:list-item text:style-override="id1-3-2-1-1-2-1">
                <text:number>1.</text:number>
                <text:p text:style-name="al">verlengen, hebben en onderhouden van duiker KDU02909 in a-water OVK10163;</text:p>
              </text:list-item>
              <text:list-item text:style-override="id1-3-2-1-1-2-2">
                <text:number>2.</text:number>
                <text:p text:style-name="al">verplaatsen van stuw KST02799 in a-wateren OVK10155 en OVK10163;</text:p>
              </text:list-item>
              <text:list-item text:style-override="id1-3-2-1-1-2-3">
                <text:number>3.</text:number>
                <text:p text:style-name="al">a-water OVK10155 af te waarderen naar b-water OWL41573;</text:p>
              </text:list-item>
              <text:list-item text:style-override="id1-3-2-1-1-2-4">
                <text:number>4.</text:number>
                <text:p text:style-name="al">a-water OVK10163 af te waarderen naar b-water OWL41574;</text:p>
              </text:list-item>
            </text:list>
            <text:p text:style-name="common-al">in, op of onder een waterkering bij ons waterschap bekend als de compartimenteringskering Landekensedijk DWK00594 ter hoogte van Landekensdijk 4 in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dekensdijk 4 te Lage Zwaluwe.</meta:user-defined>
    <meta:user-defined meta:name="DCTERMS.W3CDTF/DCTERMS.available">2026-05-15</meta:user-defined>
    <meta:user-defined meta:name="DCTERMS.W3CDTF/OVERHEIDop.jaargang">2026</meta:user-defined>
    <meta:user-defined meta:name="OVERHEIDop.externeBijlage">Besluit 1014330|exb-2026-17091</meta:user-defined>
    <meta:user-defined meta:name="OVERHEIDop.externeBijlage">06521011863-A|exb-2026-17092</meta:user-defined>
    <meta:user-defined meta:name="OVERHEIDop.externeBijlage">06521011863-B|exb-2026-17093</meta:user-defined>
    <meta:user-defined meta:name="OVERHEIDop.externeBijlage">06521011863-C|exb-2026-17094</meta:user-defined>
    <meta:user-defined meta:name="OVERHEIDop.publicationIssue">12683</meta:user-defined>
    <meta:user-defined meta:name="OVERHEIDop.WsbID/DC.identifier">wsb-2026-12683</meta:user-defined>
    <meta:user-defined meta:name="OVERHEIDop.versieInformatie"/>
  </office:meta>
</office:document-meta>
</file>