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noodentree in een verlegde regionale waterkering bij Fokkemast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1-2026
				</text:p>
            <text:p text:style-name="common-al">
            <text:span text:style-name="nadrukvet"> Zaaknummer: </text:span> 2025112416071
				</text:p>
            <text:p text:style-name="common-al">
            <text:span text:style-name="nadrukvet"> Besluitkenmerk: </text:span> 9999000010201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2416071</meta:user-defined>
    <meta:user-defined meta:name="DCTERMS.abstract">het realiseren van een noodentree in een verlegde regionale waterkering bij Fokkemast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realiseren van een noodentree in een verlegde regionale waterkering bij Fokkemast in Westzaa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68</meta:user-defined>
    <meta:user-defined meta:name="OVERHEIDop.WsbID/DC.identifier">wsb-2026-1268</meta:user-defined>
    <meta:user-defined meta:name="OVERHEIDop.versieInformatie"/>
  </office:meta>
</office:document-meta>
</file>