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3437 Bekendmaking Vergunning Omgevingswet voor een wateractiviteit: Maaiveld verhogen in waterbergingsgebied nabij Dirk Noordhof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phogen van het maaiveld in waterbergingsgebied. Dit is in de buurt van de Dirk Noordhof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7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83437</meta:user-defined>
    <meta:user-defined meta:name="DCTERMS.abstract">Maaiveld verhogen deels in waterbergingsgebied Dirk Noordhoflaan in Eindhoven BIC Noord 2026</meta:user-defined>
    <dc:language>nl</dc:language>
    <meta:user-defined meta:name="OVERHEIDop.locatietype/OVERHEIDop.gebiedsmarkering">Vlak</meta:user-defined>
    <meta:user-defined meta:name="OVERHEIDop.locatietype/OVERHEIDop.gebiedsmarkering">Punt</meta:user-defined>
    <meta:user-defined meta:name="DC.title">0539383437 Bekendmaking Vergunning Omgevingswet voor een wateractiviteit: Maaiveld verhogen in waterbergingsgebied nabij Dirk Noordhoflaan in Eindhoven</meta:user-defined>
    <meta:user-defined meta:name="DCTERMS.W3CDTF/DCTERMS.available">2026-05-15</meta:user-defined>
    <meta:user-defined meta:name="DCTERMS.W3CDTF/OVERHEIDop.jaargang">2026</meta:user-defined>
    <meta:user-defined meta:name="OVERHEIDop.externeBijlage">Besluit|exb-2026-17080</meta:user-defined>
    <meta:user-defined meta:name="OVERHEIDop.publicationIssue">12678</meta:user-defined>
    <meta:user-defined meta:name="OVERHEIDop.WsbID/DC.identifier">wsb-2026-12678</meta:user-defined>
    <meta:user-defined meta:name="OVERHEIDop.versieInformatie"/>
  </office:meta>
</office:document-meta>
</file>