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60 verwijderen en aanleggen van een waterleiding ter hoogte van de locatie Piskhoarnedyk 3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Vitens N.V. te Zwolle, voor het verwijderen en aanleggen van een waterleiding ter hoogte van de locatie Piskhoarnedyk 3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860 verwijderen en aanleggen van een waterleiding ter hoogte van de locatie Piskhoarnedyk 3 te Leeuwarden</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677</meta:user-defined>
    <meta:user-defined meta:name="OVERHEIDop.WsbID/DC.identifier">wsb-2026-12677</meta:user-defined>
    <meta:user-defined meta:name="OVERHEIDop.versieInformatie"/>
  </office:meta>
</office:document-meta>
</file>