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041 vervangen van een hoofdwaterleiding en het tijdelijk afdammen van een hoofdwatergang ter hoogte van Hanspoort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aan Vitens N.V. te Zwolle, voor het vervangen van een hoofdwaterleiding en het tijdelijk afdammen  van een hoofdwatergang ter hoogte van Hanspoort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041 vervangen van een hoofdwaterleiding en het tijdelijk afdammen van een hoofdwatergang ter hoogte van Hanspoort te Dokkum</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676</meta:user-defined>
    <meta:user-defined meta:name="OVERHEIDop.WsbID/DC.identifier">wsb-2026-12676</meta:user-defined>
    <meta:user-defined meta:name="OVERHEIDop.versieInformatie"/>
  </office:meta>
</office:document-meta>
</file>