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222 verwijderen van een kabel ter hoogte van It Sypke 2A te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5-2026 heeft het dagelijks bestuur van Wetterskip Fryslân een omgevingsvergunning wateractiviteit verleend aan Ziggo B.V. te Utrecht, voor het verwijderen van een kabel ter hoogte van It Sypke 2A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222 verwijderen van een kabel ter hoogte van It Sypke 2A te Heeg</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673</meta:user-defined>
    <meta:user-defined meta:name="OVERHEIDop.WsbID/DC.identifier">wsb-2026-12673</meta:user-defined>
    <meta:user-defined meta:name="OVERHEIDop.versieInformatie"/>
  </office:meta>
</office:document-meta>
</file>