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kabels op de locatie nabij Dorpsstraat 22 in Harmelen met code HDSR742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kabels op de locatie nabij Dorpsstraat 22 in Harmelen. De melding is ontvangen op 6 mei 2026 en geregistreerd onder zaak 74265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62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kabels op de locatie nabij Dorpsstraat 22 in Harmelen met code HDSR742658</meta:user-defined>
    <meta:user-defined meta:name="DCTERMS.W3CDTF/DCTERMS.available">2026-05-15</meta:user-defined>
    <meta:user-defined meta:name="DCTERMS.W3CDTF/OVERHEIDop.jaargang">2026</meta:user-defined>
    <meta:user-defined meta:name="OVERHEIDop.publicationIssue">12670</meta:user-defined>
    <meta:user-defined meta:name="OVERHEIDop.WsbID/DC.identifier">wsb-2026-12670</meta:user-defined>
    <meta:user-defined meta:name="OVERHEIDop.versieInformatie"/>
  </office:meta>
</office:document-meta>
</file>