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5855) Bekendmaking Vergunning Omgevingswet voor een wateractiviteit: het aanleggen van glasvezelkabels (inblazen) in een bestaande mantelbuis in een vastgesteld profiel van vrije ruimte van het a-water NL1. De werkzaamheden vinden plaats in de buurt van Gemullehoekenweg 49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glasvezelkabels (inblazen) in een bestaande mantelbuis in een vastgesteld profiel van vrije ruimte van het a-water NL1. De werkzaamheden vinden plaats in de buurt van Gemullehoekenweg 49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6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6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5855</meta:user-defined>
    <meta:user-defined meta:name="DCTERMS.abstract">inblazen kabel Gemullehoekenweg onder a-water NL1 in Oisterwijk</meta:user-defined>
    <dc:language>nl</dc:language>
    <meta:user-defined meta:name="OVERHEIDop.locatietype/OVERHEIDop.gebiedsmarkering">Punt</meta:user-defined>
    <meta:user-defined meta:name="OVERHEIDop.locatietype/OVERHEIDop.gebiedsmarkering">Vlak</meta:user-defined>
    <meta:user-defined meta:name="DC.title">(0539375855) Bekendmaking Vergunning Omgevingswet voor een wateractiviteit: het aanleggen van glasvezelkabels (inblazen) in een bestaande mantelbuis in een vastgesteld profiel van vrije ruimte van het a-water NL1. De werkzaamheden vinden plaats in de buurt van Gemullehoekenweg 49 in Oisterwijk</meta:user-defined>
    <meta:user-defined meta:name="DCTERMS.W3CDTF/DCTERMS.available">2026-05-15</meta:user-defined>
    <meta:user-defined meta:name="OVERHEIDop.externeBijlage">Besluit|exb-2026-17074</meta:user-defined>
    <meta:user-defined meta:name="OVERHEIDop.externeBijlage">Situatietekening|exb-2026-17075</meta:user-defined>
    <meta:user-defined meta:name="DCTERMS.W3CDTF/OVERHEIDop.jaargang">2026</meta:user-defined>
    <meta:user-defined meta:name="OVERHEIDop.publicationIssue">12668</meta:user-defined>
    <meta:user-defined meta:name="OVERHEIDop.WsbID/DC.identifier">wsb-2026-12668</meta:user-defined>
    <meta:user-defined meta:name="OVERHEIDop.versieInformatie"/>
  </office:meta>
</office:document-meta>
</file>