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983 plaatsen van bouwwerken t.h.v. Riperwei 62, Jut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5-2026 heeft het dagelijks bestuur van Wetterskip Fryslân een omgevingsvergunning wateractiviteit verleend voor het plaatsen van bouwwerken t.h.v. Riperwei 62, Jut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983 plaatsen van bouwwerken t.h.v. Riperwei 62, Jutrijp</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667</meta:user-defined>
    <meta:user-defined meta:name="OVERHEIDop.WsbID/DC.identifier">wsb-2026-12667</meta:user-defined>
    <meta:user-defined meta:name="OVERHEIDop.versieInformatie"/>
  </office:meta>
</office:document-meta>
</file>