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ngen van de vergunning met kenmerk DSO2025042401262 voor het onttrekken van grondwater en het lozen van het vrijgekomen grondwater op oppervlaktewater tussen de Damlaan 16 in Eefde en Boggelderenk 3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 mei 2026 en geregistreerd onder zaaknummer DSO202605120072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66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6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6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verlengen van de vergunning met kenmerk DSO2025042401262 voor het onttrekken van grondwater en het lozen van het vrijgekomen grondwater op oppervlaktewater tussen de Damlaan 16 in Eefde en Boggelderenk 3 in Zutphen</meta:user-defined>
    <meta:user-defined meta:name="DCTERMS.W3CDTF/DCTERMS.available">2026-05-15</meta:user-defined>
    <meta:user-defined meta:name="DCTERMS.W3CDTF/OVERHEIDop.jaargang">2026</meta:user-defined>
    <meta:user-defined meta:name="OVERHEIDop.publicationIssue">12666</meta:user-defined>
    <meta:user-defined meta:name="OVERHEIDop.WsbID/DC.identifier">wsb-2026-12666</meta:user-defined>
    <meta:user-defined meta:name="OVERHEIDop.versieInformatie"/>
  </office:meta>
</office:document-meta>
</file>