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52 plaatsen van een transformatorstation t.b.v. netverzwaring t.h.v. Grietenijdijk 1,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Liander N.V. te Arnhem, voor het plaatsen van een transformatorstation t.b.v. netverzwaring t.h.v. Grietenijdijk 1,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52 plaatsen van een transformatorstation t.b.v. netverzwaring t.h.v. Grietenijdijk 1, Lemmer</meta:user-defined>
    <meta:user-defined meta:name="DCTERMS.W3CDTF/DCTERMS.available">2026-05-15</meta:user-defined>
    <meta:user-defined meta:name="DCTERMS.W3CDTF/OVERHEIDop.jaargang">2026</meta:user-defined>
    <meta:user-defined meta:name="OVERHEIDop.publicationIssue">12665</meta:user-defined>
    <meta:user-defined meta:name="OVERHEIDop.WsbID/DC.identifier">wsb-2026-12665</meta:user-defined>
    <meta:user-defined meta:name="OVERHEIDop.versieInformatie"/>
  </office:meta>
</office:document-meta>
</file>