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09 verhogen van het waterpeil en het aanleggen van de hiervoor benodigde kunstwerken t.b.v. de weidevogels t.h.v. de locatie Getswerdersyl 12,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Provincie Fryslân te Leeuwarden, voor het verhogen van het waterpeil en het aanleggen van de hiervoor benodigde kunstwerken t.b.v. de weidevogels t.h.v. de locatie Getswerdersyl 12,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09 verhogen van het waterpeil en het aanleggen van de hiervoor benodigde kunstwerken t.b.v. de weidevogels t.h.v. de locatie Getswerdersyl 12, Sexbierum</meta:user-defined>
    <meta:user-defined meta:name="DCTERMS.W3CDTF/DCTERMS.available">2026-05-15</meta:user-defined>
    <meta:user-defined meta:name="DCTERMS.W3CDTF/OVERHEIDop.jaargang">2026</meta:user-defined>
    <meta:user-defined meta:name="OVERHEIDop.publicationIssue">12664</meta:user-defined>
    <meta:user-defined meta:name="OVERHEIDop.WsbID/DC.identifier">wsb-2026-12664</meta:user-defined>
    <meta:user-defined meta:name="OVERHEIDop.versieInformatie"/>
  </office:meta>
</office:document-meta>
</file>