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opstallen en het bouwen van een nieuw appartementencomplex ter plaatse van Putselaan 231-24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opstallen en het bouwen van een nieuw appartementencomplex ter plaatse van Putselaan 231-241 in Rotterdam.</text:p>
            <text:p text:style-name="common-al">Zaaknummer: VTH202512-0458</text:p>
            <text:p text:style-name="common-al">Start bezwaartermijn (6 weken): 1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6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458</meta:user-defined>
    <meta:user-defined meta:name="DCTERMS.abstract">het slopen van opstallen en het bouwen van een nieuw appartementencomplex ter plaatse van Putselaan 231-241 in Rotterdam</meta:user-defined>
    <dc:language>nl</dc:language>
    <meta:user-defined meta:name="OVERHEIDop.locatietype/OVERHEIDop.gebiedsmarkering">Vlak</meta:user-defined>
    <meta:user-defined meta:name="DC.title">Waterschap Hollandse Delta - watervergunning voor het slopen van opstallen en het bouwen van een nieuw appartementencomplex ter plaatse van Putselaan 231-241 in Rotterdam.</meta:user-defined>
    <meta:user-defined meta:name="DCTERMS.W3CDTF/DCTERMS.available">2026-05-15</meta:user-defined>
    <meta:user-defined meta:name="DCTERMS.W3CDTF/OVERHEIDop.jaargang">2026</meta:user-defined>
    <meta:user-defined meta:name="OVERHEIDop.publicationIssue">12663</meta:user-defined>
    <meta:user-defined meta:name="OVERHEIDop.WsbID/DC.identifier">wsb-2026-12663</meta:user-defined>
    <meta:user-defined meta:name="OVERHEIDop.versieInformatie"/>
  </office:meta>
</office:document-meta>
</file>